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f6169" style:font-size-asian="12pt" style:font-name-complex="Times New Roman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61204" style:font-weight-asian="bold" style:font-weight-complex="bold"/>
    </style:style>
    <style:style style:name="T5" style:family="text">
      <style:text-properties fo:font-weight="bold" officeooo:rsid="001cb60f" style:font-weight-asian="bold" style:font-weight-complex="bold"/>
    </style:style>
    <style:style style:name="T6" style:family="text">
      <style:text-properties fo:font-weight="bold" officeooo:rsid="001f6169" style:font-weight-asian="bold" style:font-weight-complex="bold"/>
    </style:style>
    <style:style style:name="T7" style:family="text">
      <style:text-properties style:font-name-complex="Arial"/>
    </style:style>
    <style:style style:name="T8" style:family="text">
      <style:text-properties officeooo:rsid="00115890" style:font-name-complex="Arial"/>
    </style:style>
    <style:style style:name="T9" style:family="text">
      <style:text-properties officeooo:rsid="00161204" style:font-name-complex="Arial"/>
    </style:style>
    <style:style style:name="T10" style:family="text">
      <style:text-properties officeooo:rsid="000f8fd9"/>
    </style:style>
    <style:style style:name="T11" style:family="text">
      <style:text-properties officeooo:rsid="001f616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7">, </text:span><text:span text:style-name="T9">7</text:span><text:span text:style-name="T7"> de </text:span><text:span text:style-name="T9">mayo</text:span><text:span text:style-name="T7"> de 20</text:span><text:span text:style-name="T8">20</text:span><text:span text:style-name="T7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0">la</text:span> Comunicación <text:span text:style-name="T3">N°</text:span><text:span text:style-name="T4">383</text:span><text:span text:style-name="T5">9</text:span><text:span text:style-name="T6">4</text:span><text:span text:style-name="T4"> CD</text:span><text:span text:style-name="T2"> </text:span>, cuyo texto a continuación se transcribe:</text:p>
      <text:p text:style-name="P4"/>
      <text:p text:style-name="P4"/>
      <text:p text:style-name="P10">“La C<text:span text:style-name="T11">á</text:span>mara de Diputados ver<text:span text:style-name="T11">í</text:span>a con agrado que el Poder Ejecutivo, por intermedio del organismo que corresponda, informe, a ra<text:span text:style-name="T11">í</text:span>z de los graves hechos acaecidos en la ciudad de Sunchales, el d<text:span text:style-name="T11">í</text:span>a 02 de mayo del corriente, lo siguiente: </text:p>
      <text:p text:style-name="P10"/>
      <text:p text:style-name="P10">a) Medidas adoptadas y resultados obtenidos, respecto de la aprehensi<text:span text:style-name="T11">ó</text:span>n de los sujetos responsables de los hechos citados;</text:p>
      <text:p text:style-name="P10">b) Decisi<text:span text:style-name="T11">ó</text:span>n del Gobierno Provincial respecto de la solicitud del Sr. Intendente Municipal de Sunchales y la fuerzas vivas de esa ciudad, de incrementar la dotaci<text:span text:style-name="T11">ó</text:span>n de personal policial asignado a la Comisar<text:span text:style-name="T11">í</text:span>a n° 3 de Sunchales, como as<text:span text:style-name="T11">í</text:span> <text:span text:style-name="T11">también</text:span> la construcc<text:span text:style-name="T11">ión</text:span> de un nuevo edificio que permita una mejor prestaci<text:span text:style-name="T11">ó</text:span>n de servicios;</text:p>
      <text:p text:style-name="P10">c) Pol<text:span text:style-name="T11">í</text:span>ticas a implementar a los fines de fortalecer el Sistema Integral de Monitoreo en Seguridad; y,</text:p>
      <text:p text:style-name="P10">d) Acciones que tiendan a reforzar la atenc<text:span text:style-name="T11">ió</text:span>n, en d<text:span text:style-name="T11">í</text:span>as y horarios del Centro Territorial de Denuncias..”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14T12:16:16.230424968</dc:date>
    <meta:print-date>2020-05-14T12:15:51.472971886</meta:print-date>
    <meta:editing-cycles>63</meta:editing-cycles>
    <meta:editing-duration>PT1H54M42S</meta:editing-duration>
    <meta:generator>LibreOffice/6.3.3.2$Linux_X86_64 LibreOffice_project/30$Build-2</meta:generator>
    <meta:document-statistic meta:table-count="0" meta:image-count="1" meta:object-count="0" meta:page-count="1" meta:paragraph-count="14" meta:word-count="221" meta:character-count="1366" meta:non-whitespace-character-count="1150"/>
  </office:meta>
</office:document-meta>
</file>